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I am truly great full<text:s/></text:span><text:span text:style-name="T4">for the time I got to spend going to AFMIX</text:span><text:span text:style-name="T5">. <text:s/>Coming to Xavier in 2016 I only knew it as just another college<text:s/></text:span><text:span text:style-name="T6">not realizing that there was so much more to this college</text:span><text:span text:style-name="T7">. <text:s/></text:span><text:span text:style-name="T8">Going through AFMIX I was able to learn so much<text:s/></text:span><text:span text:style-name="T9">more about Xavier and Xavier’s mission.</text:span><text:span text:style-name="T10"><text:s text:c="2"/>I was able to learn about the</text:span><text:span text:style-name="T11"><text:s/>Jesuit community<text:s/></text:span><text:span text:style-name="T12">and what they stood for, not realizing<text:s/></text:span><text:span text:style-name="T13">their was a Jesuit faith. <text:s/></text:span><text:span text:style-name="T14">While in AFMIX<text:s/></text:span><text:span text:style-name="T15">I learned how<text:s/></text:span><text:span text:style-name="T16">Xavier’s mission was<text:s/></text:span><text:span text:style-name="T17">about<text:s/></text:span><text:span text:style-name="T18">growing academically</text:span><text:span text:style-name="T19"><text:s/>but to grow spiritually as well. <text:s/></text:span><text:span text:style-name="T20">The mission also is<text:s/></text:span><text:span text:style-name="T21">not only<text:s/></text:span><text:span text:style-name="T22">serving others in Xavier but reaching out to the<text:s/></text:span><text:span text:style-name="T23">surrounding communities<text:s/></text:span><text:span text:style-name="T24">too help serve them as well. <text:s/></text:span><text:span text:style-name="T25">So in the picture below<text:s/></text:span><text:span text:style-name="T26">I feel this sum’s me<text:s/></text:span><text:span text:style-name="T27">up going forward. <text:s/></text:span><text:span text:style-name="T28">When I look down the<text:s/></text:span><text:span text:style-name="T29">a</text:span><text:span text:style-name="T30">cademic mall I see me<text:s/></text:span><text:span text:style-name="T31">where I began and where I’m<text:s/></text:span><text:span text:style-name="T32">going with the mission of Xavier. <text:s/>What I mean by th</text:span><text:span text:style-name="T33">at is when I look at the older buildings I see my past and when I look at the newer buildings<text:s/></text:span><text:span text:style-name="T34">I see my<text:s/></text:span><text:span text:style-name="T35">futur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rtsch, Jeff</meta:initial-creator>
    <dc:creator>Bertsch, Jeff</dc:creator>
    <meta:creation-date>2023-04-04T22:13:00Z</meta:creation-date>
    <dc:date>2023-04-04T22:13:00Z</dc:date>
    <meta:template xlink:href="Normal.dotm" xlink:type="simple"/>
    <meta:editing-cycles>14</meta:editing-cycles>
    <meta:editing-duration>PT660S</meta:editing-duration>
    <meta:document-statistic meta:page-count="1" meta:paragraph-count="1" meta:word-count="140" meta:character-count="938" meta:row-count="6" meta:non-whitespace-character-count="799"/>
  </office:meta>
</office:document-meta>
</file>